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 style:list-style-name="L1"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5"/><text:span text:style-name="T1"><text:s text:c="25"/>Členská schůze 21.01.2019 v 9 hod</text:span></text:p>
      <text:p text:style-name="P1"/>
      <text:p text:style-name="P1"/>
      <text:list xml:id="list274739431603271029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">Úvod</text:p>
                            </text:list-item>
                            <text:list-item>
                              <text:p text:style-name="P3">Kontrola hospodaření</text:p>
                            </text:list-item>
                            <text:list-item>
                              <text:p text:style-name="P3">Zpráva BZOP</text:p>
                            </text:list-item>
                            <text:list-item>
                              <text:p text:style-name="P3">Zpráva Revizní komise</text:p>
                            </text:list-item>
                            <text:list-item>
                              <text:p text:style-name="P3">Diskuze + informace Předsedy ZV</text:p>
                            </text:list-item>
                            <text:list-item>
                              <text:p text:style-name="P3">Závěr schůze, malé občerstvení 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"/>
          <text:p text:style-name="P3"/>
          <text:p text:style-name="P3"><text:s text:c="22"/>Všichni členové jsou vítání .</text:p>
        </text:list-item>
      </text:list>
      <text:p text:style-name="P2"/>
      <text:p text:style-name="P2"/>
      <text:p text:style-name="P2"><text:s text:c="21"/>ZV SOSaD Ostravsko předseda Kazík J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 no</meta:initial-creator>
    <meta:creation-date>2019-01-07T17:53:33.52</meta:creation-date>
    <dc:date>2019-01-07T19:11:25.61</dc:date>
    <dc:creator>pa no</dc:creator>
    <meta:editing-duration>PT10M59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9" meta:word-count="41" meta:character-count="303"/>
  </office:meta>
</office:document-meta>
</file>